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Arial,Bold" svg:font-family="'Arial,Bold'"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Bold1" svg:font-family="'Arial,Bold'" style:font-family-generic="system" style:font-pitch="variable"/>
    <style:font-face style:name="Arial,Italic" svg:font-family="'Arial,Italic'"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fo:line-height="100%"/>
    </style:style>
    <style:style style:name="P2" style:family="paragraph" style:parent-style-name="Standard">
      <style:paragraph-properties fo:margin-top="0in" fo:margin-bottom="0in" fo:line-height="100%" fo:text-align="center" style:justify-single-word="false"/>
    </style:style>
    <style:style style:name="P3" style:family="paragraph" style:parent-style-name="Standard">
      <style:paragraph-properties fo:margin-top="0in" fo:margin-bottom="0in" fo:line-height="100%"/>
      <style:text-properties style:font-name="Calibri" fo:font-size="2pt" style:font-size-asian="2pt" style:font-name-complex="Arial2" style:font-size-complex="2pt"/>
    </style:style>
    <style:style style:name="P4" style:family="paragraph" style:parent-style-name="Standard">
      <style:paragraph-properties fo:margin-top="0in" fo:margin-bottom="0in" fo:line-height="100%"/>
      <style:text-properties style:font-name="Arial1" fo:font-size="4pt" style:font-size-asian="4pt" style:font-name-complex="Arial2" style:font-size-complex="4pt"/>
    </style:style>
    <style:style style:name="P5" style:family="paragraph" style:parent-style-name="Standard">
      <style:paragraph-properties fo:margin-top="0in" fo:margin-bottom="0in" fo:line-height="100%"/>
      <style:text-properties style:font-name="Arial1" style:font-name-complex="Arial2"/>
    </style:style>
    <style:style style:name="P6" style:family="paragraph" style:parent-style-name="Standard">
      <style:paragraph-properties fo:margin-top="0in" fo:margin-bottom="0in" fo:line-height="100%"/>
      <style:text-properties style:font-name="Arial1" fo:font-size="6pt" style:font-size-asian="6pt" style:font-name-complex="Arial2" style:font-size-complex="6pt"/>
    </style:style>
    <style:style style:name="P7" style:family="paragraph" style:parent-style-name="Standard">
      <style:paragraph-properties fo:margin-top="0in" fo:margin-bottom="0in" fo:line-height="100%"/>
      <style:text-properties style:font-name="Arial,Bold" fo:font-size="6pt" fo:font-weight="bold" style:font-size-asian="6pt" style:font-weight-asian="bold" style:font-name-complex="Arial,Bold1" style:font-size-complex="6pt" style:font-weight-complex="bold"/>
    </style:style>
    <style:style style:name="P8" style:family="paragraph" style:parent-style-name="Standard" style:master-page-name="Standard">
      <style:paragraph-properties fo:margin-top="0in" fo:margin-bottom="0in" fo:line-height="100%" style:page-number="auto"/>
    </style:style>
    <style:style style:name="P9" style:family="paragraph" style:parent-style-name="Standard">
      <style:paragraph-properties fo:margin-left="0in" fo:margin-right="0in" fo:margin-top="0in" fo:margin-bottom="0in" fo:line-height="100%" fo:text-indent="0.5in" style:auto-text-indent="false"/>
    </style:style>
    <style:style style:name="P10" style:family="paragraph" style:parent-style-name="Standard">
      <style:paragraph-properties fo:margin-left="0.5in" fo:margin-right="0in" fo:margin-top="0in" fo:margin-bottom="0in" fo:line-height="100%" fo:text-indent="0.5in" style:auto-text-indent="false"/>
    </style:style>
    <style:style style:name="P11" style:family="paragraph" style:parent-style-name="Standard">
      <style:paragraph-properties fo:margin-left="6in" fo:margin-right="0in" fo:margin-top="0in" fo:margin-bottom="0in" fo:line-height="100%" fo:text-indent="0.5in" style:auto-text-indent="false"/>
    </style:style>
    <style:style style:name="T1" style:family="text">
      <style:text-properties style:font-name="Arial,Bold" fo:font-size="15pt" fo:font-weight="bold" style:font-size-asian="15pt" style:font-weight-asian="bold" style:font-name-complex="Arial,Bold1" style:font-size-complex="15pt" style:font-weight-complex="bold"/>
    </style:style>
    <style:style style:name="T2" style:family="text">
      <style:text-properties style:font-name="Arial,Bold" fo:font-weight="bold" style:font-weight-asian="bold" style:font-name-complex="Arial,Bold1" style:font-weight-complex="bold"/>
    </style:style>
    <style:style style:name="T3" style:family="text">
      <style:text-properties style:font-name="Arial,Bold" fo:font-size="8pt" fo:font-weight="bold" style:font-size-asian="8pt" style:font-weight-asian="bold" style:font-name-complex="Arial,Bold1" style:font-size-complex="8pt" style:font-weight-complex="bold"/>
    </style:style>
    <style:style style:name="T4" style:family="text">
      <style:text-properties style:font-name="Arial,Bold" fo:font-size="10.5pt" fo:font-style="italic" fo:font-weight="bold" style:font-size-asian="10.5pt" style:font-style-asian="italic" style:font-weight-asian="bold" style:font-name-complex="Arial,Bold1" style:font-size-complex="10.5pt" style:font-weight-complex="bold"/>
    </style:style>
    <style:style style:name="T5" style:family="text">
      <style:text-properties style:font-name="Arial,Bold" fo:font-size="16pt" fo:font-weight="bold" style:font-size-asian="16pt" style:font-weight-asian="bold" style:font-name-complex="Arial,Bold1" style:font-size-complex="16pt" style:font-weight-complex="bold"/>
    </style:style>
    <style:style style:name="T6" style:family="text">
      <style:text-properties style:font-name="Arial,Bold" fo:font-size="16pt" style:text-underline-style="solid" style:text-underline-width="auto" style:text-underline-color="font-color" fo:font-weight="bold" style:font-size-asian="16pt" style:font-weight-asian="bold" style:font-name-complex="Arial,Bold1" style:font-size-complex="16pt" style:font-weight-complex="bold"/>
    </style:style>
    <style:style style:name="T7" style:family="text">
      <style:text-properties style:font-name="Arial,Bold" fo:font-size="10pt" style:text-underline-style="solid" style:text-underline-width="auto" style:text-underline-color="font-color" fo:font-weight="bold" style:font-size-asian="10pt" style:font-weight-asian="bold" style:font-name-complex="Arial,Bold1" style:font-size-complex="10pt" style:font-weight-complex="bold"/>
    </style:style>
    <style:style style:name="T8" style:family="text">
      <style:text-properties style:font-name="Arial1" style:font-name-complex="Arial2"/>
    </style:style>
    <style:style style:name="T9" style:family="text">
      <style:text-properties style:font-name="Arial1" fo:font-size="10pt" style:text-underline-style="solid" style:text-underline-width="auto" style:text-underline-color="font-color" fo:font-weight="bold" style:font-size-asian="10pt" style:font-weight-asian="bold" style:font-name-complex="Arial2" style:font-size-complex="10pt"/>
    </style:style>
    <style:style style:name="T10" style:family="text">
      <style:text-properties style:font-name="Arial1" fo:font-size="10pt" fo:font-weight="bold" style:font-size-asian="10pt" style:font-weight-asian="bold" style:font-name-complex="Arial2" style:font-size-complex="10pt"/>
    </style:style>
    <style:style style:name="T11" style:family="text">
      <style:text-properties style:font-name="Arial1" fo:font-size="8pt" style:font-size-asian="8pt" style:font-name-complex="Arial2" style:font-size-complex="8pt"/>
    </style:style>
    <style:style style:name="T12" style:family="text">
      <style:text-properties style:font-name="Arial1" fo:font-size="8pt" fo:font-weight="bold" style:font-size-asian="8pt" style:font-weight-asian="bold" style:font-name-complex="Arial2" style:font-size-complex="8pt"/>
    </style:style>
    <style:style style:name="T13" style:family="text">
      <style:text-properties style:font-name="Arial1" style:text-underline-style="solid" style:text-underline-width="auto" style:text-underline-color="font-color" style:font-name-complex="Arial2"/>
    </style:style>
    <style:style style:name="T14" style:family="text">
      <style:text-properties style:font-name="Calibri" fo:font-size="10pt" style:font-size-asian="10pt" style:font-name-complex="Arial2" style:font-size-complex="10pt"/>
    </style:style>
    <style:style style:name="T15" style:family="text">
      <style:text-properties style:font-name="Calibri" fo:font-size="10pt" style:font-size-asian="10pt" style:font-name-complex="Arial2" style:font-size-complex="10pt" style:font-style-complex="italic"/>
    </style:style>
    <style:style style:name="T16" style:family="text">
      <style:text-properties style:font-name="Calibri" fo:font-size="10pt" style:font-size-asian="10pt" style:font-name-complex="Arial,Bold1" style:font-size-complex="10pt" style:font-weight-complex="bold"/>
    </style:style>
    <style:style style:name="T17" style:family="text">
      <style:text-properties style:font-name="Calibri" fo:font-size="10pt" fo:font-weight="bold" style:font-size-asian="10pt" style:font-weight-asian="bold" style:font-name-complex="Arial,Bold1" style:font-size-complex="10pt" style:font-weight-complex="bold"/>
    </style:style>
    <style:style style:name="T18" style:family="text">
      <style:text-properties style:font-name="Calibri" fo:font-size="10pt" fo:font-weight="bold" style:font-size-asian="10pt" style:font-weight-asian="bold" style:font-name-complex="Arial2" style:font-size-complex="10pt"/>
    </style:style>
    <style:style style:name="T19" style:family="text">
      <style:text-properties style:font-name="Calibri" fo:font-size="10pt" fo:font-weight="bold" style:font-size-asian="10pt" style:font-weight-asian="bold" style:font-name-complex="Calibri1" style:font-size-complex="10pt"/>
    </style:style>
    <style:style style:name="T20" style:family="text">
      <style:text-properties style:font-name="Calibri" fo:font-size="9pt" fo:font-style="italic" fo:font-weight="bold" style:font-size-asian="9pt" style:font-style-asian="italic" style:font-weight-asian="bold" style:font-name-complex="Arial,Italic" style:font-size-complex="9pt" style:font-style-complex="italic"/>
    </style:style>
    <style:style style:name="T21" style:family="text">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2018-2019 Zion’s Student Ministries Blanket Permission &amp; Release Form</text:span></text:p>
      <text:p text:style-name="P2"><text:span text:style-name="T9">Zion’s Church, 770 Zion’s Church Rd. Hamburg, PA 19526</text:span><text:span text:style-name="T10"><text:tab/></text:span><text:span text:style-name="T9">Journey Café, 320 Pine St. Hamburg, PA 19526</text:span></text:p>
      <text:p text:style-name="P3"/>
      <text:p text:style-name="P1"><text:span text:style-name="T14">This Permission, Release, Emergency Contact and Health Form shall be valid from September 1, 2018 to August 31, 2019, and will only need to be filled out and submitted one time for the 2017-2018 school year.</text:span></text:p>
      <text:p text:style-name="P1"><text:span text:style-name="T17"><text:s text:c="10"/>I understand </text:span><text:span text:style-name="T14">that Zion’s Church/Journey Cafe, its staff and volunteers, are committed to providing safe, fun &amp; educational activities, and that all activities are conducted in a respectful &amp; godly environment free of tobacco, alcohol, drugs &amp; weapons. In light of this, and to help ensure the safety of all concerned, I understand that if my child or teen is in possession of drugs, alcohol, tobacco products, engages in any dangerous or illegal conduct, or behaves in a disrespectful or ungodly way while participating in the scheduled activities for 2018-2019, that I will be contacted immediately to pick up my child. Although the risk is minimal, I am aware that some activities or events may involve physical activity where my child may be at risk of injury. I agree to hold Zion’s Church/ Journey Cafe, its staff, volunteers and partner ministries harmless should any such injury occur. </text:span><text:span text:style-name="T15">I grant permission for my child to be transported to &amp; from the events checked off on the back of this form.</text:span></text:p>
      <text:p text:style-name="P1"><text:span text:style-name="T17"><text:s text:c="11"/>In the event of a medical emergency</text:span><text:span text:style-name="T14">, I declare that I am the child or teen’s parent or legal guardian and hereby authorize the youth ministry staff or volunteers, as agents for me, to consent to medical attention as advised and supervised by a physician or dentist should I be absent or unavailable to make such decisions. This authorization extends to any emergency room treatment, and admission and treatment as an inpatient, considered necessary by the attending physician. I understand that, in the event of such an emergency, I will be contacted as soon as possible.</text:span></text:p>
      <text:p text:style-name="P4"/>
      <text:p text:style-name="P1"><text:span text:style-name="T8">Student Name: _________________________ DOB: __/__/__ Grade: ___Student Phone#_______________</text:span></text:p>
      <text:p text:style-name="P5"/>
      <text:p text:style-name="P1"><text:span text:style-name="T8">Address: _______________________________________________________________________________</text:span></text:p>
      <text:p text:style-name="P10"><text:span text:style-name="T11">Street / P.O. Box<text:tab/><text:tab/><text:tab/><text:tab/> <text:tab/>City<text:tab/><text:tab/><text:tab/> State<text:tab/><text:tab/><text:tab/> Zip</text:span></text:p>
      <text:p text:style-name="P7"/>
      <text:p text:style-name="P1"><text:span text:style-name="T2">Parent/guardian signature </text:span><text:span text:style-name="T8">:____________________________Parent/guardian name:__________________</text:span></text:p>
      <text:p text:style-name="P11"><text:span text:style-name="T3">printed</text:span></text:p>
      <text:p text:style-name="P1"><text:span text:style-name="T8">Parent’s telephone: _________________________ Cell Phone_____________________________________</text:span></text:p>
      <text:p text:style-name="P6"/>
      <text:p text:style-name="P1"><text:span text:style-name="T8">If I am unreachable in an emergency, please contact: _____________________________________________</text:span></text:p>
      <text:p text:style-name="P6"/>
      <text:p text:style-name="P1"><text:span text:style-name="T8">Relation to Student: ____________ Emergency Telephone #’s______________________________________</text:span></text:p>
      <text:p text:style-name="P6"/>
      <text:p text:style-name="P1"><text:span text:style-name="T8">Name of Family Doctor: ______________________________ Dr’s Phone: ____________________________</text:span></text:p>
      <text:p text:style-name="P6"/>
      <text:p text:style-name="P1"><text:span text:style-name="T8">Medical Insurance Company: ________________________________________________________________</text:span></text:p>
      <text:p text:style-name="P7"/>
      <text:p text:style-name="P2"><text:span text:style-name="T2">-PLEASE PROVIDE A PHOTOCOPY OF THE FRONT &amp; BACK OF MEDICAL CARD -</text:span></text:p>
      <text:p text:style-name="P1"><text:span text:style-name="T8">Contract / Policy / Group Number: ___________________________________________________________</text:span></text:p>
      <text:p text:style-name="P6"/>
      <text:p text:style-name="P1"><text:span text:style-name="T8">Date of last tetanus immunization: _____/_____/_______ Has he/she previously had penicillin?___________</text:span></text:p>
      <text:p text:style-name="P6"/>
      <text:p text:style-name="P1"><text:span text:style-name="T8">List any medications &amp; food to which he/she is allergic: ____________________________________________</text:span></text:p>
      <text:p text:style-name="P6"/>
      <text:p text:style-name="P1"><text:span text:style-name="T8">List any medications your child is taking (w/dosage &amp; schedule) _____________________________________</text:span></text:p>
      <text:p text:style-name="P1"><text:span text:style-name="T8">________________________________________________________________________________________</text:span></text:p>
      <text:p text:style-name="P4"/>
      <text:p text:style-name="P1"><text:span text:style-name="T4">PARENTS, CHECK OFF ACTIVITIES/ EVENTS BELOW THAT YOUR CHILD MAY ATTEND &amp; SIGN THIS FORM</text:span></text:p>
      <text:p text:style-name="P9"><text:span text:style-name="T5"><text:s text:c="3"/></text:span><text:span text:style-name="T6">Activity or Event</text:span><text:span text:style-name="T5"> <text:s text:c="36"/></text:span><text:span text:style-name="T6">Dates</text:span></text:p>
      <text:p text:style-name="P1"><text:span text:style-name="T7">Check</text:span></text:p>
      <text:p text:style-name="P1"><text:span text:style-name="T14">_____<text:tab/></text:span><text:span text:style-name="T18">Renew Retreat, Camp Andrews, Holtwood, PA <text:s text:c="51"/></text:span><text:span text:style-name="T14">11/10/2018– 11/12/2018</text:span></text:p>
      <text:p text:style-name="P1"><text:span text:style-name="T14">_____<text:tab/></text:span><text:span text:style-name="T18">New Year’s Eve Lock-In <text:s text:c="93"/></text:span><text:span text:style-name="T14">12/31/2018 – 1/1/2019</text:span></text:p>
      <text:p text:style-name="P1"><text:span text:style-name="T14">_____ <text:s text:c="4"/></text:span><text:span text:style-name="T18">Winter Jam Concert, </text:span><text:span text:style-name="T19">Santander Arena, Reading PA</text:span><text:span text:style-name="T14"> <text:s text:c="43"/>Winter 2019<text:tab/></text:span></text:p>
      <text:p text:style-name="P1"><text:span text:style-name="T14">_____<text:tab/></text:span><text:span text:style-name="T17">Reach Out Summer Mission Project, Hamburg, PA</text:span><text:span text:style-name="T14"> <text:s text:c="44"/>July 7-12, 2019</text:span></text:p>
      <text:p text:style-name="P1"><text:span text:style-name="T17">_____<text:tab/>Samaritan’s Purse or other regional/international mission projects<text:tab/> <text:s text:c="17"/></text:span><text:span text:style-name="T16">TBA</text:span><text:span text:style-name="T17"><text:tab/><text:tab/><text:tab/></text:span></text:p>
      <text:p text:style-name="P1"><text:span text:style-name="T14">_____ <text:s text:c="4"/></text:span><text:span text:style-name="T18">All other miscellaneous Forge, Rock Us, GLOW, Team MacGuyver, ZSM or Sunday-school related outings &amp; events</text:span><text:span text:style-name="T17"> </text:span><text:span text:style-name="T16">TBA</text:span></text:p>
      <text:p text:style-name="P5"/>
      <text:p text:style-name="P1"><text:span text:style-name="T21">I</text:span><text:span text:style-name="T8"> ______________________________________ give permission for my son / daughter</text:span></text:p>
      <text:p text:style-name="P1"><text:span text:style-name="T11"><text:s text:c="29"/>(</text:span><text:span text:style-name="T12">Parent or Guardian, please sign</text:span><text:span text:style-name="T11">)</text:span></text:p>
      <text:p text:style-name="P5"/>
      <text:p text:style-name="P1"><text:span text:style-name="T8">_______________________________________ to participate in the activities indicated above </text:span></text:p>
      <text:p text:style-name="P1"><text:span text:style-name="T11"><text:s text:c="28"/>(</text:span><text:span text:style-name="T12">Student name, please print</text:span><text:span text:style-name="T11">)</text:span></text:p>
      <text:p text:style-name="P5"/>
      <text:p text:style-name="P1"><text:span text:style-name="T8">scheduled for the 2018-2019 Zion’s Student Ministry school year</text:span></text:p>
      <text:p text:style-name="P2"><text:span text:style-name="T20">Signing this form also indicates that you are granting permission for your child to be transported to &amp; from the various events checked abov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Arial,Bold" svg:font-family="'Arial,Bold'"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Bold1" svg:font-family="'Arial,Bold'" style:font-family-generic="system" style:font-pitch="variable"/>
    <style:font-face style:name="Arial,Italic" svg:font-family="'Arial,Italic'"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font-name-asian="Calibri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39in" fo:line-height="115%" fo:orphans="2" fo:widows="2" style:writing-mode="lr-tb"/>
      <style:text-properties style:use-window-font-color="true" fo:font-size="11pt" style:font-size-asian="11pt"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meta:initial-creator>
    <meta:editing-cycles>4</meta:editing-cycles>
    <meta:print-date>2017-11-02T14:31:00</meta:print-date>
    <meta:creation-date>2017-11-02T14:30:00</meta:creation-date>
    <dc:date>2018-12-12T17:00:48.25</dc:date>
    <meta:editing-duration>PT8S</meta:editing-duration>
    <meta:generator>OpenOffice/4.1.5$Win32 OpenOffice.org_project/415m1$Build-9789</meta:generator>
    <meta:document-statistic meta:table-count="0" meta:image-count="0" meta:object-count="0" meta:page-count="1" meta:paragraph-count="36" meta:word-count="581" meta:character-count="466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