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13" svg:font-family="CIDFont+F13"/>
    <style:font-face style:name="CIDFont+F2" svg:font-family="CIDFont+F2"/>
    <style:font-face style:name="CIDFont+F4" svg:font-family="CIDFont+F4"/>
    <style:font-face style:name="CIDFont+F5" svg:font-family="CIDFont+F5"/>
    <style:font-face style:name="CIDFont+F6" svg:font-family="CIDFont+F6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Calibri" fo:font-size="15pt" fo:font-weight="bold" style:font-name-asian="CIDFont+F5" style:font-size-asian="15pt" style:font-weight-asian="bold" style:font-name-complex="CIDFont+F5" style:font-size-complex="15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style:font-name-asian="CIDFont+F5" style:font-size-asian="10pt" style:font-name-complex="CIDFont+F5" style:font-size-complex="10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0pt" style:font-name-asian="CIDFont+F5" style:font-size-asian="10pt" style:font-name-complex="CIDFont+F5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style:font-name-asian="CIDFont+F1" style:font-size-asian="10pt" style:font-name-complex="CIDFont+F1" style:font-size-complex="10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Calibri" fo:font-size="10pt" fo:font-weight="bold" style:font-name-asian="CIDFont+F5" style:font-size-asian="10pt" style:font-weight-asian="bold" style:font-name-complex="CIDFont+F5" style:font-size-complex="10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style:font-name-asian="CIDFont+F6" style:font-size-asian="11pt" style:font-name-complex="CIDFont+F6" style:font-size-complex="11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Calibri" fo:font-size="8pt" style:font-name-asian="CIDFont+F6" style:font-size-asian="8pt" style:font-name-complex="CIDFont+F6" style:font-size-complex="8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Calibri" fo:font-size="8pt" style:font-name-asian="CIDFont+F5" style:font-size-asian="8pt" style:font-name-complex="CIDFont+F5" style:font-size-complex="8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Calibri" fo:font-size="10.5pt" fo:font-style="italic" style:font-name-asian="CIDFont+F13" style:font-size-asian="10.5pt" style:font-style-asian="italic" style:font-name-complex="CIDFont+F13" style:font-size-complex="10.5pt" style:font-style-complex="italic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Calibri" fo:font-size="16pt" style:text-underline-style="solid" style:text-underline-width="auto" style:text-underline-color="font-color" style:font-name-asian="CIDFont+F5" style:font-size-asian="16pt" style:font-name-complex="CIDFont+F5" style:font-size-complex="16pt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font-name="Calibri" fo:font-style="italic" style:font-style-asian="italic" style:font-style-complex="italic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Georgia" fo:font-size="12pt" fo:font-style="italic" style:font-name-asian="CIDFont+F5" style:font-size-asian="12pt" style:font-style-asian="italic" style:font-name-complex="CIDFont+F5" style:font-size-complex="12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IDFont+F6" style:font-size-asian="11pt" style:font-name-complex="CIDFont+F6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CIDFont+F6" style:font-size-asian="8pt" style:font-name-complex="CIDFont+F6" style:font-size-complex="8pt"/>
    </style:style>
    <style:style style:name="T5" style:family="text">
      <style:text-properties style:font-name-asian="CIDFont+F4" style:font-name-complex="CIDFont+F4"/>
    </style:style>
    <style:style style:name="T6" style:family="text">
      <style:text-properties style:font-name-asian="CIDFont+F1" style:font-name-complex="CIDFont+F1"/>
    </style:style>
    <style:style style:name="T7" style:family="text">
      <style:text-properties fo:font-size="12pt" style:font-name-asian="CIDFont+F1" style:font-size-asian="12pt" style:font-name-complex="CIDFont+F1" style:font-size-complex="12pt"/>
    </style:style>
    <style:style style:name="T8" style:family="text">
      <style:text-properties fo:font-size="12pt" style:font-name-asian="CIDFont+F4" style:font-size-asian="12pt" style:font-name-complex="CIDFont+F4" style:font-size-complex="12pt"/>
    </style:style>
    <style:style style:name="T9" style:family="text">
      <style:text-properties fo:font-size="9pt" style:font-name-asian="CIDFont+F2" style:font-size-asian="9pt" style:font-name-complex="CIDFont+F2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name-asian="CIDFont+F4" style:font-style-asian="italic" style:font-name-complex="CIDFont+F4" style:font-style-complex="italic"/>
    </style:style>
    <style:style style:name="T12" style:family="text">
      <style:text-properties fo:font-style="italic" style:font-name-asian="CIDFont+F1" style:font-style-asian="italic" style:font-name-complex="CIDFont+F1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CIDFont+F1" style:font-name-complex="CIDFont+F1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-2020 Zion’s Student Ministries Blanket Permission &amp; Release Form</text:p>
      <text:p text:style-name="P5">Zion’s Church, 770 Zion’s Church Rd. Hamburg, PA 19526 <text:s text:c="21"/>Journey Café, 320 Pine St. Hamburg, PA 19526</text:p>
      <text:p text:style-name="P4">This Permission, Release, Emergency Contact and Health Form shall be valid from September 1, 2019 to August 31, 2020, and will</text:p>
      <text:p text:style-name="P4">only need to be filled out and submitted one time for the 2019-2020 school year.</text:p>
      <text:p text:style-name="P4"/>
      <text:p text:style-name="P3"><text:span text:style-name="T11">I understand </text:span><text:span text:style-name="T12">that Zion’s Church/Journey Cafe, its staff and volunteers, are committed to providing safe, fun &amp; educational activities, and that all activities are conducted in a respectful &amp; godly environment free of tobacco, alcohol, drugs &amp; weapons. In light of this, and to help ensure the safety of all concerned, I understand that if my child or teen is in possession of drugs, alcohol, tobacco products, engages in any dangerous or illegal conduct, or behaves in a disrespectful or ungodly way while participating in the scheduled activities for 2019-2020, that I will be contacted immediately to pick up my child. Although the risk is minimal, I am aware that some activities or events may involve physical activity where my child may be at risk of injury. I agree to hold Zion’s Church / Journey Cafe, its staff, volunteers and partner ministries harmless should any such injury occur. I grant permission for my child to be transported to &amp; from the events checked off on the back of this form. </text:span><text:span text:style-name="T11">In the event of a medical emergency</text:span><text:span text:style-name="T12">, I declare that I am the child or teen’s parent or legal guardian and I hereby authorize the youth ministry staff or volunteers, as agents for me, to consent to medical attention as advised and supervised by a physician or dentist should I be absent or unavailable to make such decisions. This authorization extends to any emergency room treatment, and admission and treatment as an inpatient, considered necessary by the attending physician. I understand that, in the event of such an emergency, I will be contacted as soon as possible</text:span><text:span text:style-name="T6">. (</text:span><text:span text:style-name="T14">Please sign at bottom of this form</text:span><text:span text:style-name="T6">)</text:span></text:p>
      <text:p text:style-name="P4"/>
      <text:p text:style-name="P6">Student Name: _________________________ DOB: __/__/__ Grade: ___Student Phone#___________________</text:p>
      <text:p text:style-name="P6"/>
      <text:p text:style-name="P6">Address: _______________________________________________________________________________</text:p>
      <text:p text:style-name="P7"><text:tab/><text:tab/><text:tab/><text:tab/><text:tab/><text:tab/>Street / P.O. Box City State Zip</text:p>
      <text:p text:style-name="P2"><text:span text:style-name="T1">Parent/guardian</text:span><text:span text:style-name="T2">:_______________________Parent/Guardian's telephone: _________________________ </text:span></text:p>
      <text:p text:style-name="P8"><text:tab/> <text:s text:c="42"/>printed</text:p>
      <text:p text:style-name="P6"/>
      <text:p text:style-name="P6">If I am unreachable in an emergency, please contact: _____________________________________________</text:p>
      <text:p text:style-name="P6">Relation to Student: ____________ Emergency Telephone #’s______________________________________</text:p>
      <text:p text:style-name="P6">Name of Family Doctor: ______________________________ Dr’s Phone: ____________________________</text:p>
      <text:p text:style-name="P6">Medical Insurance Company: ________________________________________________________________</text:p>
      <text:p text:style-name="P12">-PLEASE PROVIDE A PHOTOCOPY OF THE FRONT &amp; BACK OF MEDICAL CARD -</text:p>
      <text:p text:style-name="P6">Contract / Policy / Group Number: ___________________________________________________________</text:p>
      <text:p text:style-name="P6">Date of last tetanus immunization: _____/_____/_______ Has he/she previously had penicillin?___________</text:p>
      <text:p text:style-name="P6">List any medications &amp; food to which he/she is allergic: ____________________________________________</text:p>
      <text:p text:style-name="P6">List any medications your child is taking (w/dosage &amp; schedule) _____________________________________</text:p>
      <text:p text:style-name="P6">________________________________________________________________________________________</text:p>
      <text:p text:style-name="P9">PARENTS, <text:span text:style-name="T15">CHECK OFF</text:span> ANY/ALL ACTIVITIES or EVENTS BELOW THAT YOUR CHILD MAY ATTEND &amp; SIGN THIS FORM BELOW</text:p>
      <text:p text:style-name="P10"/>
      <text:p text:style-name="P10">Activity or Event Dates</text:p>
      <text:p text:style-name="P2">Check</text:p>
      <text:p text:style-name="P2"><text:span text:style-name="T6">_____ </text:span><text:span text:style-name="T5">Renew Retreat, Camp Andrews, Holtwood, PA </text:span><text:span text:style-name="T6">11/8/2019– 11/10/2019</text:span></text:p>
      <text:p text:style-name="P2"><text:span text:style-name="T6">_____ </text:span><text:span text:style-name="T5">New Year’s Eve Lock-In </text:span><text:span text:style-name="T6">12/31/2019 – 1/1/20</text:span></text:p>
      <text:p text:style-name="P2"><text:span text:style-name="T6">_____ </text:span><text:span text:style-name="T5">Winter Jam Concert, Santander Arena, Reading PA - </text:span><text:span text:style-name="T6">Winter 2019</text:span></text:p>
      <text:p text:style-name="P2"><text:span text:style-name="T7">_____</text:span><text:span text:style-name="T8">Reach Out Summer Mission Project, Hamburg, PA July 5-10, 2020</text:span></text:p>
      <text:p text:style-name="P2"><text:span text:style-name="T5">_____ Samaritan’s Purse or other regional/international mission projects </text:span><text:span text:style-name="T6">TBA</text:span></text:p>
      <text:p text:style-name="P2"><text:span text:style-name="T6">_____ </text:span><text:span text:style-name="T5">All other miscellaneous Journey Cafe, Forge, Rock Us, GLOW, Team MacGuyver, Knights or church-related outings &amp; events </text:span><text:span text:style-name="T6">TBA</text:span></text:p>
      <text:p text:style-name="P6"/>
      <text:p text:style-name="P6"/>
      <text:p text:style-name="P6">I ______________________________________ give permission for my son / daughter</text:p>
      <text:p text:style-name="P2"><text:span text:style-name="T4"><text:s text:c="34"/>(</text:span><text:span text:style-name="T3">Parent or Guardian, please sign</text:span><text:span text:style-name="T4">)</text:span></text:p>
      <text:p text:style-name="P6"/>
      <text:p text:style-name="P6">_______________________________________ to participate in the activities indicated above scheduled</text:p>
      <text:p text:style-name="P2"><text:span text:style-name="T4"><text:s text:c="31"/>(</text:span><text:span text:style-name="T3">Student name, please print</text:span><text:span text:style-name="T4">) <text:s text:c="37"/></text:span><text:span text:style-name="T2">for the 2019-2020 Zion’s Student Ministry school year.</text:span></text:p>
      <text:p text:style-name="P11"><text:span text:style-name="T9"/></text:p>
      <text:p text:style-name="P11"><text:span text:style-name="T9">Signing this form also indicates that you are granting permission for your child to be transported to &amp; from the various events checked abo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13" svg:font-family="CIDFont+F13"/>
    <style:font-face style:name="CIDFont+F2" svg:font-family="CIDFont+F2"/>
    <style:font-face style:name="CIDFont+F4" svg:font-family="CIDFont+F4"/>
    <style:font-face style:name="CIDFont+F5" svg:font-family="CIDFont+F5"/>
    <style:font-face style:name="CIDFont+F6" svg:font-family="CIDFont+F6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10:05:34.99</meta:creation-date>
    <meta:print-date>2019-09-25T10:27:20.94</meta:print-date>
    <meta:document-statistic meta:table-count="0" meta:image-count="0" meta:object-count="0" meta:page-count="1" meta:paragraph-count="34" meta:word-count="588" meta:character-count="4425"/>
    <dc:date>2019-09-25T10:28:08</dc:date>
    <meta:editing-duration>PT7M2S</meta:editing-duration>
    <meta:editing-cycles>1</meta:editing-cycles>
    <meta:generator>OpenOffice/4.1.5$Win32 OpenOffice.org_project/415m1$Build-9789</meta:generator>
  </office:meta>
</office:document-meta>
</file>